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10" style:family="paragraph" style:parent-style-name="Standard">
      <style:text-properties officeooo:paragraph-rsid="00087dc1"/>
    </style:style>
    <style:style style:name="T1" style:family="text">
      <style:text-properties officeooo:rsid="0007d004"/>
    </style:style>
    <style:style style:name="T2" style:family="text">
      <style:text-properties officeooo:rsid="00087dc1"/>
    </style:style>
    <style:style style:name="T3" style:family="text">
      <style:text-properties fo:font-weight="bold" officeooo:rsid="00087dc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">27934 </text:span>– <text:span text:style-name="T1">SEN</text:span> <text:s/></text:p>
      <text:p text:style-name="P1"/>
      <text:p text:style-name="P1"/>
      <text:p text:style-name="P1">PROYECTO DE <text:span text:style-name="T1">LEY</text:span> <text:s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<text:span text:style-name="T1">ley </text:span>(Expte. Nº <text:span text:style-name="T1">27934 </text:span>– <text:span text:style-name="T1">SEN</text:span>), <text:span text:style-name="T1">venido en revisión, </text:span>de autoría del <text:span text:style-name="T1">Senador Michlig</text:span>, por el cual se <text:s/><text:span text:style-name="T1">modifican los artículos 2 y 81 de la Ley 10.023 (Estatuto del Personal Legislativo de la Provincia)</text:span>; y, atento a que cuenta <text:span text:style-name="T1">sanción de la Cámara de Senadores de fecha 1º de agosto de 2013 y</text:span> dictamen de la Comisi<text:span text:style-name="T1">ón</text:span> de <text:span text:style-name="T1">Asuntos Laborales, Gremiales y de Previsión; y,</text:span> por las razones que podrá dar el miembro informante; esta Comisión ha resuelto <text:span text:style-name="T1">adherir al mismo, </text:span>aconseja<text:span text:style-name="T1">ndo</text:span> la aprobación del texto emitido por la Comisión de <text:span text:style-name="T1">Asuntos Laborales, Gremiales y de Previsión.-</text:span> </text:p>
      <text:p text:style-name="P5"/>
      <text:p text:style-name="P5"/>
      <text:p text:style-name="P7">Sala de la Comisión: <text:span text:style-name="T2">03</text:span> de <text:span text:style-name="T2">octubre</text:span> <text:s/>de <text:s/>2013.- </text:p>
      <text:p text:style-name="P8"/>
      <text:p text:style-name="P8"/>
      <text:p text:style-name="P10"><text:span text:style-name="T2">Firmantes: </text:span><text:span text:style-name="T3">Busatto, Reutemann, Nicotra, Mascheroni, Fernandez, Boscarol, Lacava, Mirabella, Bermudez, Kahlow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3-10-10T08:52:02</dc:date>
    <meta:print-date>2012-08-23T12:45:00</meta:print-date>
    <meta:editing-cycles>27</meta:editing-cycles>
    <meta:editing-duration>PT1H48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44" meta:character-count="900" meta:non-whitespace-character-count="749"/>
    <meta:user-defined meta:name="Información 1"/>
    <meta:user-defined meta:name="Información 2"/>
    <meta:user-defined meta:name="Información 3"/>
    <meta:user-defined meta:name="Información 4"/>
  </office:meta>
</office:document-meta>
</file>